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6256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7252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5457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854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>
      <style:text-properties fo:color="#c5000b" style:font-name="Rockwell Extra Bold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 style:data-style-name="N100">
      <style:text-properties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0" style:family="table-cell" style:parent-style-name="Default">
      <style:text-properties style:font-name="Liberation Sans Narrow" fo:font-size="7pt" style:font-size-asian="7pt" style:font-size-complex="7pt"/>
    </style:style>
    <style:style style:name="ce41" style:family="table-cell" style:parent-style-name="Default" style:data-style-name="N0"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4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0" style:family="table-cell" style:parent-style-name="Default">
      <style:text-properties fo:color="#ff0000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color="#000000"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0697in" svg:y="4.0028in">
            <draw:text-box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</text:p>
              <text:p text:style-name="P2">G5 on, lay 4&amp;10.</text:p>
              <text:p text:style-name="P2"/>
              <text:p text:style-name="P1"><text:span text:style-name="T2"/></text:p>
              <text:p text:style-name="P1"><text:span text:style-name="T2">NO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43">
            <text:p>643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676">
            <text:p>676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597">
            <text:p>597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508">
            <text:p>508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/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/>
          <table:table-cell table:style-name="ce34" office:value-type="string">
            <text:p>A</text:p>
          </table:table-cell>
          <table:table-cell table:style-name="ce34" office:value-type="float" office:value="7">
            <text:p>7</text:p>
          </table:table-cell>
          <table:table-cell table:style-name="ce1"/>
          <table:table-cell/>
          <table:table-cell table:style-name="ce35"/>
          <table:table-cell table:style-name="ce41"/>
          <table:table-cell/>
          <table:table-cell table:style-name="ce35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7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6" office:value-type="float" office:value="2">
            <text:p>2</text:p>
          </table:table-cell>
          <table:table-cell table:style-name="ce42" table:formula="of:=[.D2]+[.H2]+[.L2]+[.P2]+[.T2]+[.X2]+[.AB2]" office:value-type="float" office:value="0">
            <text:p>0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7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7" office:value-type="string">
            <text:p>3/ 2,1</text:p>
          </table:table-cell>
          <table:table-cell table:style-name="ce43" table:formula="of:=SUM([.D3]+[.H3]+[.L3]+[.P3]+[.T3]+[.X3]+[.AB3])" office:value-type="float" office:value="0">
            <text:p>0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0">
            <text:p>0</text:p>
          </table:table-cell>
          <table:table-cell table:style-name="ce45" office:value-type="string">
            <text:p>9=</text:p>
          </table:table-cell>
          <table:table-cell table:style-name="ce51" table:formula="of:=[.D28]+[.H28]+[.L28]+[.P28]+[.T28]+[.X28]+[.AB28]+[.AB29]+[.X29]+[.T29]+[.P29]+[.L29]+[.H29]+[.D29]+[.D30]+[.H30]+[.L30]+[.P30]+[.T30]+[.X30]+[.AB30]+[.AB31]+[.X31]+[.T31]+[.P31]+[.L31]+[.H31]+[.D31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7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7" office:value-type="string">
            <text:p>3/ 1,2</text:p>
          </table:table-cell>
          <table:table-cell table:style-name="ce43" table:formula="of:=[.D4]+[.H4]+[.L4]+[.P4]+[.T4]+[.X4]+[.AB4]" office:value-type="float" office:value="0">
            <text:p>0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8" office:value-type="string">
            <text:p>4/ H=</text:p>
          </table:table-cell>
          <table:table-cell table:style-name="ce42" table:formula="of:=[.AF8]" office:value-type="float" office:value="0">
            <text:p>0</text:p>
          </table:table-cell>
          <table:table-cell table:style-name="ce45" office:value-type="string">
            <text:p>5=</text:p>
          </table:table-cell>
          <table:table-cell table:style-name="ce51" table:formula="of:=[.D8]+[.H8]+[.L8]+[.P8]+[.T8]+[.X8]+[.AB8]+[.D9]+[.H9]+[.L9]+[.P9]+[.T9]+[.X9]+[.AB9]+[.D10]+[.H10]+[.L10]+[.P10]++[.T10]+[.X10]+[.AB10]+[.D11]+[.H11]+[.L11]+[.P11]+[.T11]+[.X11]+[.AB11]" office:value-type="float" office:value="3">
            <text:p>3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3-1/ 4</text:p>
          </table:table-cell>
          <table:table-cell table:style-name="ce33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8" office:value-type="string">
            <text:p>4/ 3,1=</text:p>
          </table:table-cell>
          <table:table-cell table:style-name="ce42" table:formula="of:=[.D6]+[.H6]+[.L6]+[.P6]+[.T6]+[.X6]+[.AB6]" office:value-type="float" office:value="1">
            <text:p>1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1">
            <text:p>1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1-3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8" office:value-type="string">
            <text:p>4/ 1,3=</text:p>
          </table:table-cell>
          <table:table-cell table:style-name="ce42" table:formula="of:=[.D7]+[.H7]+[.L7]+[.P7]+[.T7]+[.X7]+[.AB7]" office:value-type="float" office:value="1">
            <text:p>1</text:p>
          </table:table-cell>
          <table:table-cell table:style-name="ce46" office:value-type="string">
            <text:p>7=</text:p>
          </table:table-cell>
          <table:table-cell table:style-name="ce52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8" office:value-type="string">
            <text:p>5/ 1,4=</text:p>
          </table:table-cell>
          <table:table-cell table:style-name="ce42" table:formula="of:=[.D8]+[.H8]+[.L8]+[.P8]+[.T8]+[.X8]+[.AB8]" office:value-type="float" office:value="0">
            <text:p>0</text:p>
          </table:table-cell>
          <table:table-cell table:style-name="ce47" office:value-type="string">
            <text:p>H4=</text:p>
          </table:table-cell>
          <table:table-cell table:style-name="ce53" table:formula="of:=SUM([.D5]+[.H5]+[.L5]+[.P5]+[.T5]+[.X5]+[.AB5])" office:value-type="float" office:value="0">
            <text:p>0</text:p>
          </table:table-cell>
          <table:table-cell table:style-name="ce55" office:value-type="string">
            <text:p>of</text:p>
          </table:table-cell>
          <table:table-cell table:style-name="ce53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4-1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 office:value-type="float" office:value="2">
            <text:p>2</text:p>
          </table:table-cell>
          <table:table-cell table:style-name="ce27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8" office:value-type="string">
            <text:p>5/ 4,1=</text:p>
          </table:table-cell>
          <table:table-cell table:style-name="ce42" table:formula="of:=[.D9]+[.H9]+[.L9]+[.P9]+[.T9]+[.X9]+[.AB9]" office:value-type="float" office:value="3">
            <text:p>3</text:p>
          </table:table-cell>
          <table:table-cell table:style-name="ce47" office:value-type="string">
            <text:p>H6=</text:p>
          </table:table-cell>
          <table:table-cell table:style-name="ce53" table:formula="of:=SUM([.D12]+[.H12]+[.L12]+[.P12]+[.T12]+[.X12]+[.AB12])" office:value-type="float" office:value="0">
            <text:p>0</text:p>
          </table:table-cell>
          <table:table-cell table:style-name="ce55" office:value-type="string">
            <text:p>of</text:p>
          </table:table-cell>
          <table:table-cell table:style-name="ce53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8" office:value-type="string">
            <text:p>5/ 3,2=</text:p>
          </table:table-cell>
          <table:table-cell table:style-name="ce42" table:formula="of:=[.D10]+[.H10]+[.L10]+[.P10]+[.T10]+[.X10]+[.AB10]" office:value-type="float" office:value="0">
            <text:p>0</text:p>
          </table:table-cell>
          <table:table-cell table:style-name="ce47" office:value-type="string">
            <text:p>H8=</text:p>
          </table:table-cell>
          <table:table-cell table:style-name="ce53" table:formula="of:=SUM([.D23]+[.H23]+[.L23]+[.P23]+[.T23]+[.X23]+[.AB23])" office:value-type="float" office:value="0">
            <text:p>0</text:p>
          </table:table-cell>
          <table:table-cell table:style-name="ce55" office:value-type="string">
            <text:p>of</text:p>
          </table:table-cell>
          <table:table-cell table:style-name="ce53" table:formula="of:=[.AH2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8" office:value-type="string">
            <text:p>5/ 2,3=</text:p>
          </table:table-cell>
          <table:table-cell table:style-name="ce42" table:formula="of:=[.D11]+[.H11]+[.L11]+[.P11]+[.T11]+[.X11]+[.AB11]" office:value-type="float" office:value="0">
            <text:p>0</text:p>
          </table:table-cell>
          <table:table-cell table:style-name="ce47" office:value-type="string">
            <text:p>H10=</text:p>
          </table:table-cell>
          <table:table-cell table:style-name="ce53" table:formula="of:=SUM([.D32]+[.H32]+[.L32]+[.P32]+[.T32]+[.X32]+[.AB32])" office:value-type="float" office:value="1">
            <text:p>1</text:p>
          </table:table-cell>
          <table:table-cell table:style-name="ce55" office:value-type="string">
            <text:p>of</text:p>
          </table:table-cell>
          <table:table-cell table:style-name="ce53" table:formula="of:=[.AH4]" office:value-type="float" office:value="2">
            <text:p>2</text:p>
          </table:table-cell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8" office:value-type="string">
            <text:p>6/ H=</text:p>
          </table:table-cell>
          <table:table-cell table:style-name="ce42" table:formula="of:=[.AF9]" office:value-type="float" office:value="0">
            <text:p>0</text:p>
          </table:table-cell>
          <table:table-cell table:number-columns-repeated="6"/>
          <table:table-cell table:style-name="ce6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8" office:value-type="string">
            <text:p>6/ 1,5=</text:p>
          </table:table-cell>
          <table:table-cell table:style-name="ce42" table:formula="of:=[.D13]+[.H13]+[.L13]+[.P13]+[.T13]+[.X13]+[.AB13]" office:value-type="float" office:value="0">
            <text:p>0</text:p>
          </table:table-cell>
          <table:table-cell table:style-name="ce48" office:value-type="string">
            <text:p>Rolls=</text:p>
          </table:table-cell>
          <table:table-cell table:style-name="ce54" table:formula="of:=[.D38]+[.H38]+[.L38]+[.P38]+[.T38]+[.X38]+[.AB38]" office:value-type="float" office:value="23">
            <text:p>23</text:p>
          </table:table-cell>
          <table:table-cell/>
          <table:table-cell table:style-name="ce57" office:value-type="string">
            <text:p>BANK</text:p>
          </table:table-cell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/>
          <table:table-cell table:style-name="ce24" office:value-type="float" office:value="2">
            <text:p>2</text:p>
          </table:table-cell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8" office:value-type="string">
            <text:p>6/ 5,1=</text:p>
          </table:table-cell>
          <table:table-cell table:style-name="ce42" table:formula="of:=[.D14]+[.H14]+[.L14]+[.P14]+[.T14]+[.X14]+[.AB14]" office:value-type="float" office:value="1">
            <text:p>1</text:p>
          </table:table-cell>
          <table:table-cell table:style-name="ce46" office:value-type="string">
            <text:p>ATS=</text:p>
          </table:table-cell>
          <table:table-cell table:style-name="ce54" table:formula="of:=[.A38]+[.E38]+[.I38]+[.M38]+[.Q38]+[.U38]+[.Y38]" office:value-type="float" office:value="0">
            <text:p>0</text:p>
          </table:table-cell>
          <table:table-cell/>
          <table:table-cell table:style-name="ce58" office:value-type="float" office:value="700">
            <text:p>700</text:p>
          </table:table-cell>
          <table:table-cell/>
          <table:table-cell table:style-name="ce56"/>
          <table:table-cell table:style-name="ce3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8" office:value-type="string">
            <text:p>6/ 2,4=</text:p>
          </table:table-cell>
          <table:table-cell table:style-name="ce42" table:formula="of:=[.D15]+[.H15]+[.L15]+[.P15]+[.T15]+[.X15]+[.AB15]" office:value-type="float" office:value="0">
            <text:p>0</text:p>
          </table:table-cell>
          <table:table-cell table:style-name="ce49" office:value-type="string">
            <text:p>Games=</text:p>
          </table:table-cell>
          <table:table-cell table:style-name="ce54" table:formula="of:=SUM([.D54:.AB54])" office:value-type="float" office:value="7">
            <text:p>7</text:p>
          </table:table-cell>
          <table:table-cell table:style-name="ce56"/>
          <table:table-cell table:style-name="ce57" office:value-type="string">
            <text:p>WON</text:p>
          </table:table-cell>
          <table:table-cell/>
          <table:table-cell table:style-name="ce35"/>
          <table:table-cell table:style-name="ce65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8" office:value-type="string">
            <text:p>6/ 4,2=</text:p>
          </table:table-cell>
          <table:table-cell table:style-name="ce42" table:formula="of:=[.D16]+[.H16]+[.L16]+[.P16]+[.T16]+[.X16]+[.AB16]" office:value-type="float" office:value="0">
            <text:p>0</text:p>
          </table:table-cell>
          <table:table-cell table:number-columns-repeated="2"/>
          <table:table-cell table:style-name="ce35"/>
          <table:table-cell table:style-name="ce59" table:formula="of:=[.AB1]-[.AH14]" office:value-type="float" office:value="-700">
            <text:p>-700</text:p>
          </table:table-cell>
          <table:table-cell/>
          <table:table-cell table:style-name="ce35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9" office:value-type="string">
            <text:p>7/ 1,6=</text:p>
          </table:table-cell>
          <table:table-cell table:style-name="ce44" table:formula="of:=[.D17]+[.H17]+[.L17]+[.P17]+[.T17]+[.X17]+[.AB17]" office:value-type="float" office:value="0">
            <text:p>0</text:p>
          </table:table-cell>
          <table:table-cell table:number-columns-repeated="2"/>
          <table:table-cell table:style-name="ce35"/>
          <table:table-cell table:style-name="ce60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9" office:value-type="string">
            <text:p>7/ 6,1=</text:p>
          </table:table-cell>
          <table:table-cell table:style-name="ce44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1" office:value-type="string">
            <text:p>4-5x3-6</text:p>
          </table:table-cell>
          <table:table-cell table:number-columns-repeated="2"/>
          <table:table-cell table:style-name="ce50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9" office:value-type="string">
            <text:p>7/ 2,5=</text:p>
          </table:table-cell>
          <table:table-cell table:style-name="ce44" table:formula="of:=[.D19]+[.H19]+[.L19]+[.P19]+[.T19]+[.X19]+[.AB19]" office:value-type="float" office:value="3">
            <text:p>3</text:p>
          </table:table-cell>
          <table:table-cell table:number-columns-repeated="3"/>
          <table:table-cell table:style-name="ce58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 office:value-type="string">
            <text:p>2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9" office:value-type="string">
            <text:p>7/ 5,2=</text:p>
          </table:table-cell>
          <table:table-cell table:style-name="ce44" table:formula="of:=[.D20]+[.H20]+[.L20]+[.P20]+[.T20]+[.X20]+[.AB20]" office:value-type="float" office:value="2">
            <text:p>2</text:p>
          </table:table-cell>
          <table:table-cell table:number-columns-repeated="3"/>
          <table:table-cell table:style-name="ce62" office:value-type="string">
            <text:p>1011-23 W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9" office:value-type="string">
            <text:p>7/ 3,4=</text:p>
          </table:table-cell>
          <table:table-cell table:style-name="ce44" table:formula="of:=[.D21]+[.H21]+[.L21]+[.P21]+[.T21]+[.X21]+[.AB21]" office:value-type="float" office:value="1">
            <text:p>1</text:p>
          </table:table-cell>
          <table:table-cell table:number-columns-repeated="3"/>
          <table:table-cell table:style-name="ce63" office:value-type="string">
            <text:p>63º sun 9a 78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9" office:value-type="string">
            <text:p>7/ 4,3=</text:p>
          </table:table-cell>
          <table:table-cell table:style-name="ce44" table:formula="of:=[.D22]+[.H22]+[.L22]+[.P22]+[.T22]+[.X22]+[.AB22]" office:value-type="float" office:value="0">
            <text:p>0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8" office:value-type="string">
            <text:p>8/ H=</text:p>
          </table:table-cell>
          <table:table-cell table:style-name="ce42" table:formula="of:=[.AF1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8" office:value-type="string">
            <text:p>8/ 2,6=</text:p>
          </table:table-cell>
          <table:table-cell table:style-name="ce42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8" office:value-type="string">
            <text:p>8/ 6,2=</text:p>
          </table:table-cell>
          <table:table-cell table:style-name="ce42" table:formula="of:=[.D25]+[.H25]+[.L25]+[.P25]+[.T25]+[.X25]+[.AB25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8" office:value-type="string">
            <text:p>8/ 3,5=</text:p>
          </table:table-cell>
          <table:table-cell table:style-name="ce42" table:formula="of:=[.D26]+[.H26]+[.L26]+[.P26]+[.T26]+[.X26]+[.AB26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8" office:value-type="string">
            <text:p>8/ 5,3=</text:p>
          </table:table-cell>
          <table:table-cell table:style-name="ce42" table:formula="of:=[.D27]+[.H27]+[.L27]+[.P27]+[.T27]+[.X27]+[.AB27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8" office:value-type="string">
            <text:p>9/ 6,3=</text:p>
          </table:table-cell>
          <table:table-cell table:style-name="ce42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8" office:value-type="string">
            <text:p>9/ 3,6=</text:p>
          </table:table-cell>
          <table:table-cell table:style-name="ce42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8" office:value-type="string">
            <text:p>9/ 5,4=</text:p>
          </table:table-cell>
          <table:table-cell table:style-name="ce42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8" office:value-type="string">
            <text:p>9/ 4,5=</text:p>
          </table:table-cell>
          <table:table-cell table:style-name="ce42" table:formula="of:=[.D31]+[.H31]+[.L31]+[.P31]+[.T31]+[.X31]+[.AB31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8" office:value-type="string">
            <text:p>10 / H=</text:p>
          </table:table-cell>
          <table:table-cell table:style-name="ce42" table:formula="of:=[.AF11]" office:value-type="float" office:value="1">
            <text:p>1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8" office:value-type="string">
            <text:p>10/ 4,6=</text:p>
          </table:table-cell>
          <table:table-cell table:style-name="ce42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7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6-4/ 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8" office:value-type="string">
            <text:p>10/ 6,4=</text:p>
          </table:table-cell>
          <table:table-cell table:style-name="ce42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8" office:value-type="string">
            <text:p>11 / 5,6=</text:p>
          </table:table-cell>
          <table:table-cell table:style-name="ce42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8" office:value-type="string">
            <text:p>11/ 6,5=</text:p>
          </table:table-cell>
          <table:table-cell table:style-name="ce42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8" office:value-type="string">
            <text:p>12/ 6,6=</text:p>
          </table:table-cell>
          <table:table-cell table:style-name="ce42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3">
            <text:p>3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5">
            <text:p>5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3">
            <text:p>3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3">
            <text:p>3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9">
            <text:p>9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0">
            <text:p>0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10,12,7out</text:p>
          </table:table-cell>
          <table:table-cell table:style-name="ce10" table:number-columns-repeated="2"/>
          <table:table-cell/>
          <table:table-cell table:style-name="ce10" office:value-type="string">
            <text:p>PT5,11,8,8,7out</text:p>
          </table:table-cell>
          <table:table-cell table:style-name="ce10" table:number-columns-repeated="2"/>
          <table:table-cell/>
          <table:table-cell table:style-name="ce10" office:value-type="string">
            <text:p>7,PT4,7out</text:p>
          </table:table-cell>
          <table:table-cell table:style-name="ce10" table:number-columns-repeated="2"/>
          <table:table-cell/>
          <table:table-cell table:style-name="ce10" office:value-type="string">
            <text:p>7,PT9,7out</text:p>
          </table:table-cell>
          <table:table-cell table:style-name="ce10" table:number-columns-repeated="2"/>
          <table:table-cell/>
          <table:table-cell table:style-name="ce10" office:value-type="string">
            <text:p>7,PT8,4,11,5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8,pt6,5,H10,10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26" office:value-type="string">
            <text:p>BROKE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40"/>
          <table:table-cell table:style-name="ce35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8" table:number-columns-repeated="2"/>
          <table:table-cell/>
          <table:table-cell table:style-name="ce28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5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9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50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2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10/12/2023</text:date>, <text:time>11:1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12T11:11:41.92</dc:date>
    <meta:editing-duration>P3DT17H49M44S</meta:editing-duration>
    <meta:editing-cycles>607</meta:editing-cycles>
    <meta:generator>OpenOffice/4.1.2$Win32 OpenOffice.org_project/412m3$Build-9782</meta:generator>
    <dc:creator>joe pegasus</dc:creator>
    <meta:document-statistic meta:table-count="1" meta:cell-count="684" meta:object-count="1"/>
  </office:meta>
</office:document-meta>
</file>